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2.A2" style:family="table-cell">
      <style:table-cell-properties fo:padding="0.097cm" fo:border-left="none" fo:border-right="none" fo:border-top="none" fo:border-bottom="0.75pt dotte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3.A2" style:family="table-cell">
      <style:table-cell-properties fo:padding="0.097cm" fo:border-left="none" fo:border-right="none" fo:border-top="none" fo:border-bottom="0.75pt dotte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5.A2" style:family="table-cell">
      <style:table-cell-properties fo:padding="0.097cm" fo:border-left="none" fo:border-right="none" fo:border-top="none" fo:border-bottom="0.75pt dotte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4.A2" style:family="table-cell">
      <style:table-cell-properties fo:padding="0.097cm" fo:border-left="none" fo:border-right="none" fo:border-top="none" fo:border-bottom="0.75pt dotted #000000"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1.A2" style:family="table-cell">
      <style:table-cell-properties fo:padding="0.097cm" fo:border-left="none" fo:border-right="none" fo:border-top="none" fo:border-bottom="0.75pt dotted #000000" style:writing-mode="page"/>
    </style:style>
    <style:style style:name="P1" style:family="paragraph" style:parent-style-name="Standard">
      <style:paragraph-properties fo:text-align="justify" style:justify-single-word="false"/>
      <style:text-properties fo:color="#000084" loext:opacity="100%" style:font-name="Liberation Serif1" fo:font-size="8pt" fo:font-style="italic" fo:font-weight="normal" officeooo:rsid="000688de" officeooo:paragraph-rsid="00147ce8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text-properties fo:color="#000084" loext:opacity="100%" style:font-name="Liberation Serif1" fo:font-size="8pt" fo:font-style="italic" officeooo:rsid="00094142" officeooo:paragraph-rsid="00094142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84" loext:opacity="100%" style:font-name="Liberation Serif1" fo:font-size="8pt" fo:font-weight="normal" officeooo:rsid="000688de" officeooo:paragraph-rsid="0013d5b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84" loext:opacity="100%" style:font-name="Liberation Serif1" fo:font-size="10pt" fo:font-weight="bold" officeooo:rsid="00071fb9" officeooo:paragraph-rsid="00071fb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erif1" fo:font-size="10pt" fo:font-weight="bold" officeooo:rsid="000db896" officeooo:paragraph-rsid="000db896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erif1" fo:font-size="10pt" fo:font-weight="bold" officeooo:rsid="000688de" officeooo:paragraph-rsid="000688d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0pt" fo:font-weight="bold" officeooo:rsid="000688de" officeooo:paragraph-rsid="000688d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Liberation Serif1" fo:font-size="10pt" fo:font-weight="bold" officeooo:rsid="000ebbab" officeooo:paragraph-rsid="000ebbab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Serif1" fo:font-size="10pt" fo:font-weight="bold" officeooo:rsid="00094142" officeooo:paragraph-rsid="0013d5b2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Liberation Serif1" fo:font-size="10pt" fo:font-weight="bold" officeooo:rsid="00094142" officeooo:paragraph-rsid="000eba91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Liberation Serif1" fo:font-size="10pt" officeooo:rsid="000688de" officeooo:paragraph-rsid="000688de" style:font-size-asian="10pt" style:font-size-complex="10pt"/>
    </style:style>
    <style:style style:name="P12" style:family="paragraph" style:parent-style-name="Standard">
      <style:text-properties style:font-name="Liberation Serif1" fo:font-size="10pt" officeooo:rsid="00086813" officeooo:paragraph-rsid="000eba9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0pt" officeooo:rsid="00086813" officeooo:paragraph-rsid="0009414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0pt" officeooo:rsid="00086813" officeooo:paragraph-rsid="000a2ea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0pt" officeooo:rsid="00086813" officeooo:paragraph-rsid="0008681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0pt" officeooo:rsid="00086813" officeooo:paragraph-rsid="00164f68" style:font-size-asian="10pt" style:font-size-complex="10pt"/>
    </style:style>
    <style:style style:name="P17" style:family="paragraph" style:parent-style-name="Standard">
      <style:text-properties style:font-name="Liberation Serif1" fo:font-size="10pt" officeooo:rsid="00086813" officeooo:paragraph-rsid="00147ce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0pt" officeooo:rsid="000ddcf0" officeooo:paragraph-rsid="00164f68" style:font-size-asian="10pt" style:font-size-complex="10pt"/>
    </style:style>
    <style:style style:name="P19" style:family="paragraph" style:parent-style-name="Standard">
      <style:text-properties style:font-name="Liberation Serif1" fo:font-size="10pt" officeooo:rsid="000ddcf0" officeooo:paragraph-rsid="00164f68" style:font-size-asian="10pt" style:font-size-complex="10pt"/>
    </style:style>
    <style:style style:name="P20" style:family="paragraph" style:parent-style-name="Standard">
      <style:text-properties style:font-name="Liberation Serif1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0pt" officeooo:rsid="000eba91" officeooo:paragraph-rsid="00164f68" style:font-size-asian="10pt" style:font-size-complex="10pt"/>
    </style:style>
    <style:style style:name="P22" style:family="paragraph" style:parent-style-name="Standard">
      <style:text-properties style:font-name="Liberation Serif1" fo:font-size="10pt" officeooo:rsid="00094142" officeooo:paragraph-rsid="000eba91" style:font-size-asian="10pt" style:font-size-complex="10pt"/>
    </style:style>
    <style:style style:name="P23" style:family="paragraph" style:parent-style-name="Standard">
      <style:text-properties style:font-name="Liberation Serif1" fo:font-size="10pt" officeooo:rsid="00094142" officeooo:paragraph-rsid="0009414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0pt" officeooo:rsid="00094142" officeooo:paragraph-rsid="00144941" style:font-size-asian="10pt" style:font-size-complex="10pt"/>
    </style:style>
    <style:style style:name="P25" style:family="paragraph" style:parent-style-name="Standard">
      <style:text-properties style:font-name="Liberation Serif1" fo:font-size="10pt" officeooo:rsid="00094142" officeooo:paragraph-rsid="00144941" style:font-size-asian="10pt" style:font-size-complex="10pt"/>
    </style:style>
    <style:style style:name="P26" style:family="paragraph" style:parent-style-name="Standard">
      <style:text-properties style:font-name="Liberation Serif1" fo:font-size="10pt" officeooo:rsid="000ebbab" officeooo:paragraph-rsid="00144941" style:font-size-asian="10pt" style:font-size-complex="10pt"/>
    </style:style>
    <style:style style:name="P27" style:family="paragraph" style:parent-style-name="Standard">
      <style:text-properties style:font-name="Liberation Serif1" fo:font-size="10pt" officeooo:rsid="000b4477" officeooo:paragraph-rsid="000b4477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405cm"/>
        </style:tab-stops>
      </style:paragraph-properties>
      <style:text-properties style:font-name="Liberation Serif1" fo:font-size="10pt" style:text-underline-style="solid" style:text-underline-width="auto" style:text-underline-color="font-color" fo:font-weight="bold" officeooo:rsid="000688de" officeooo:paragraph-rsid="000688de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Liberation Serif1" fo:font-size="10pt" style:text-underline-style="solid" style:text-underline-width="auto" style:text-underline-color="font-color" fo:font-weight="bold" officeooo:rsid="000eba91" officeooo:paragraph-rsid="000eba9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688de" officeooo:paragraph-rsid="0013d5b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688de" officeooo:paragraph-rsid="00144941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Liberation Serif1" fo:font-size="10pt" fo:font-weight="normal" officeooo:rsid="000688de" officeooo:paragraph-rsid="000688de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Liberation Serif1" fo:font-size="10pt" fo:font-weight="normal" officeooo:rsid="000ebbab" officeooo:paragraph-rsid="0013d5b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1" fo:font-size="10pt" fo:font-style="normal" officeooo:rsid="000ddcf0" officeooo:paragraph-rsid="000ddcf0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1" fo:font-size="10pt" fo:font-style="normal" officeooo:rsid="000ddcf0" officeooo:paragraph-rsid="0013d5b2" style:font-size-asian="10pt" style:font-style-asian="normal" style:font-size-complex="10pt" style:font-style-complex="normal"/>
    </style:style>
    <style:style style:name="P36" style:family="paragraph" style:parent-style-name="Standard">
      <style:text-properties style:font-name="Liberation Serif1" fo:font-size="10pt" fo:font-style="italic" officeooo:rsid="000b4477" officeooo:paragraph-rsid="000eba91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Liberation Serif1" fo:font-size="10pt" officeooo:rsid="00094142" officeooo:paragraph-rsid="00094142" style:font-name-asian="Segoe UI" style:font-size-asian="10pt" style:font-name-complex="Tahoma" style:font-size-complex="10pt"/>
    </style:style>
    <style:style style:name="P38" style:family="paragraph" style:parent-style-name="Standard">
      <style:text-properties style:font-name="Liberation Serif1" fo:font-size="9pt" fo:font-weight="normal" officeooo:rsid="000688de" officeooo:paragraph-rsid="000db896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Liberation Serif1" fo:font-size="9pt" fo:font-weight="normal" officeooo:rsid="000688de" officeooo:paragraph-rsid="000688de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Liberation Serif1" fo:font-size="9pt" fo:font-weight="normal" officeooo:rsid="000db896" officeooo:paragraph-rsid="000db896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paragraph-rsid="00147ce8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paragraph-rsid="00164f68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Serif1" fo:font-size="10pt" style:text-underline-style="none" fo:font-weight="normal" officeooo:rsid="00071fb9" officeooo:paragraph-rsid="00147ce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84" loext:opacity="100%" style:font-name="Liberation Serif1" fo:font-size="10pt" fo:font-style="italic" fo:font-weight="normal" officeooo:rsid="00124aca" officeooo:paragraph-rsid="00083bce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71fb9"/>
    </style:style>
    <style:style style:name="T2" style:family="text">
      <style:text-properties style:text-underline-style="solid" style:text-underline-width="auto" style:text-underline-color="font-color" officeooo:rsid="000eba9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1fb9" style:font-style-asian="italic" style:font-style-complex="italic"/>
    </style:style>
    <style:style style:name="T6" style:family="text">
      <style:text-properties fo:font-style="italic" officeooo:rsid="00083bce" style:font-style-asian="italic" style:font-style-complex="italic"/>
    </style:style>
    <style:style style:name="T7" style:family="text">
      <style:text-properties fo:font-style="italic" officeooo:rsid="000a2ea2" style:font-style-asian="italic" style:font-style-complex="italic"/>
    </style:style>
    <style:style style:name="T8" style:family="text">
      <style:text-properties fo:font-style="italic" officeooo:rsid="000db896" style:font-style-asian="italic" style:font-style-complex="italic"/>
    </style:style>
    <style:style style:name="T9" style:family="text">
      <style:text-properties fo:font-style="italic" officeooo:rsid="000ddcf0" style:font-style-asian="italic" style:font-style-complex="italic"/>
    </style:style>
    <style:style style:name="T10" style:family="text">
      <style:text-properties fo:font-style="italic" officeooo:rsid="000ebbab" style:font-style-asian="italic" style:font-style-complex="italic"/>
    </style:style>
    <style:style style:name="T11" style:family="text">
      <style:text-properties fo:font-style="italic" officeooo:rsid="00124aca" style:font-style-asian="italic" style:font-style-complex="italic"/>
    </style:style>
    <style:style style:name="T12" style:family="text">
      <style:text-properties fo:font-style="italic" officeooo:rsid="001264f9" style:font-style-asian="italic" style:font-style-complex="italic"/>
    </style:style>
    <style:style style:name="T13" style:family="text">
      <style:text-properties fo:font-style="italic" officeooo:rsid="0012e664" style:font-style-asian="italic" style:font-style-complex="italic"/>
    </style:style>
    <style:style style:name="T14" style:family="text">
      <style:text-properties fo:font-style="italic" officeooo:rsid="0013a54b" style:font-style-asian="italic" style:font-style-complex="italic"/>
    </style:style>
    <style:style style:name="T15" style:family="text">
      <style:text-properties fo:font-style="italic" officeooo:rsid="0013d5b2" style:font-style-asian="italic" style:font-style-complex="italic"/>
    </style:style>
    <style:style style:name="T16" style:family="text">
      <style:text-properties officeooo:rsid="00094142"/>
    </style:style>
    <style:style style:name="T17" style:family="text">
      <style:text-properties fo:color="#000084" loext:opacity="100%" fo:font-style="italic" style:font-style-asian="italic" style:font-style-complex="italic"/>
    </style:style>
    <style:style style:name="T18" style:family="text">
      <style:text-properties fo:color="#000084" loext:opacity="100%" fo:font-style="italic" officeooo:rsid="000db896" style:font-style-asian="italic" style:font-style-complex="italic"/>
    </style:style>
    <style:style style:name="T19" style:family="text">
      <style:text-properties fo:color="#000084" loext:opacity="100%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000084" loext:opacity="100%" fo:font-size="8pt" fo:font-style="italic" officeooo:rsid="000db896" style:font-size-asian="8pt" style:font-style-asian="italic" style:font-size-complex="8pt" style:font-style-complex="italic"/>
    </style:style>
    <style:style style:name="T21" style:family="text">
      <style:text-properties fo:color="#000084" loext:opacity="100%" fo:font-size="8pt" fo:font-style="italic" officeooo:rsid="000bdfba" style:font-size-asian="8pt" style:font-style-asian="italic" style:font-size-complex="8pt" style:font-style-complex="italic"/>
    </style:style>
    <style:style style:name="T22" style:family="text">
      <style:text-properties fo:color="#000084" loext:opacity="100%" fo:font-size="8pt" style:font-size-asian="8pt" style:font-size-complex="8pt"/>
    </style:style>
    <style:style style:name="T23" style:family="text">
      <style:text-properties officeooo:rsid="000bdfba"/>
    </style:style>
    <style:style style:name="T24" style:family="text">
      <style:text-properties officeooo:rsid="000db896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ddcf0" style:font-style-asian="normal" style:font-style-complex="normal"/>
    </style:style>
    <style:style style:name="T27" style:family="text">
      <style:text-properties officeooo:rsid="000ddcf0"/>
    </style:style>
    <style:style style:name="T28" style:family="text">
      <style:text-properties style:use-window-font-color="true" loext:opacity="0%" fo:font-style="normal" officeooo:rsid="000db896" style:font-style-asian="normal" style:font-style-complex="normal"/>
    </style:style>
    <style:style style:name="T29" style:family="text">
      <style:text-properties officeooo:rsid="000eba91"/>
    </style:style>
    <style:style style:name="T30" style:family="text">
      <style:text-properties officeooo:rsid="000ebbab"/>
    </style:style>
    <style:style style:name="T31" style:family="text">
      <style:text-properties officeooo:rsid="0013d5b2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size="6pt" officeooo:rsid="00086813" style:font-size-asian="6pt" style:font-size-complex="6pt"/>
    </style:style>
    <style:style style:name="T34" style:family="text">
      <style:text-properties fo:font-size="6pt" fo:font-weight="normal" officeooo:rsid="00086813" style:font-size-asian="6pt" style:font-weight-asian="normal" style:font-size-complex="6pt" style:font-weight-complex="normal"/>
    </style:style>
    <style:style style:name="T35" style:family="text">
      <style:text-properties fo:font-size="6pt" fo:font-style="normal" fo:font-weight="normal" officeooo:rsid="00086813" style:font-size-asian="6pt" style:font-style-asian="normal" style:font-weight-asian="normal" style:font-size-complex="6pt" style:font-style-complex="normal" style:font-weight-complex="normal"/>
    </style:style>
    <style:style style:name="T36" style:family="text">
      <style:text-properties fo:font-size="6pt" fo:font-style="normal" fo:font-weight="normal" style:font-name-asian="Segoe UI" style:font-size-asian="6pt" style:font-style-asian="normal" style:font-weight-asian="normal" style:font-name-complex="Tahoma" style:font-size-complex="6pt" style:font-style-complex="normal" style:font-weight-complex="normal"/>
    </style:style>
    <style:style style:name="T37" style:family="text">
      <style:text-properties fo:font-size="6pt" fo:font-style="normal" fo:font-weight="normal" officeooo:rsid="00086813" style:font-name-asian="Segoe UI" style:font-size-asian="6pt" style:font-style-asian="normal" style:font-weight-asian="normal" style:font-name-complex="Tahoma" style:font-size-complex="6pt" style:font-style-complex="normal" style:font-weight-complex="normal"/>
    </style:style>
    <style:style style:name="T38" style:family="text">
      <style:text-properties officeooo:rsid="00144941"/>
    </style:style>
    <style:style style:name="T39" style:family="text">
      <style:text-properties fo:color="#0000ff" loext:opacity="100%" fo:font-size="6pt" fo:font-style="normal" fo:font-weight="normal" officeooo:rsid="00086813" style:font-size-asian="6pt" style:font-style-asian="normal" style:font-weight-asian="normal" style:font-size-complex="6pt" style:font-style-complex="normal" style:font-weight-complex="normal"/>
    </style:style>
    <style:style style:name="T40" style:family="text">
      <style:text-properties fo:color="#0000ff" loext:opacity="100%" fo:font-size="6pt" fo:font-style="normal" fo:font-weight="normal" officeooo:rsid="0019c0fb" style:font-size-asian="6pt" style:font-style-asian="normal" style:font-weight-asian="normal" style:font-size-complex="6pt" style:font-style-complex="normal" style:font-weight-complex="normal"/>
    </style:style>
    <style:style style:name="T41" style:family="text">
      <style:text-properties fo:color="#0000b0" loext:opacity="100%" fo:font-size="8pt" fo:font-style="italic" fo:font-weight="normal" officeooo:rsid="00086813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fo:color="#0000b0" loext:opacity="100%" fo:font-size="8pt" fo:font-style="italic" style:font-size-asian="8pt" style:font-style-asian="italic" style:font-size-complex="8pt" style:font-style-complex="italic"/>
    </style:style>
    <style:style style:name="T43" style:family="text">
      <style:text-properties fo:color="#0000b0" loext:opacity="100%" fo:font-size="8pt" fo:font-style="italic" officeooo:rsid="00144941" style:font-size-asian="8pt" style:font-style-asian="italic" style:font-size-complex="8pt" style:font-style-complex="italic"/>
    </style:style>
    <style:style style:name="T44" style:family="text">
      <style:text-properties officeooo:rsid="000a2ea2" style:font-name-asian="Liberation Serif" style:font-name-complex="Liberation Serif"/>
    </style:style>
    <style:style style:name="T45" style:family="text">
      <style:text-properties officeooo:rsid="00094142" style:font-name-asian="Liberation Serif" style:font-name-complex="Liberation Serif"/>
    </style:style>
    <style:style style:name="T46" style:family="text">
      <style:text-properties officeooo:rsid="000ddcf0" style:font-name-asian="Liberation Serif" style:font-name-complex="Liberation Serif"/>
    </style:style>
    <style:style style:name="T47" style:family="text">
      <style:text-properties officeooo:rsid="00147ce8" style:font-name-asian="Liberation Serif" style:font-name-complex="Liberation Serif"/>
    </style:style>
    <style:style style:name="T48" style:family="text">
      <style:text-properties style:font-name-asian="Segoe UI" style:font-name-complex="Tahoma"/>
    </style:style>
    <style:style style:name="T49" style:family="text">
      <style:text-properties officeooo:rsid="000eba91" style:font-name-asian="Segoe UI" style:font-name-complex="Tahoma"/>
    </style:style>
    <style:style style:name="T50" style:family="text">
      <style:text-properties officeooo:rsid="000a2ea2" style:font-name-asian="Segoe UI" style:font-name-complex="Tahoma"/>
    </style:style>
    <style:style style:name="T51" style:family="text">
      <style:text-properties style:text-underline-style="none" officeooo:rsid="00071fb9"/>
    </style:style>
    <style:style style:name="T52" style:family="text">
      <style:text-properties officeooo:rsid="00147ce8"/>
    </style:style>
    <style:style style:name="T53" style:family="text">
      <style:text-properties officeooo:rsid="00175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une de …………………………………………….</text:p>
      <text:p text:style-name="P6"/>
      <text:p text:style-name="P40"><text:span text:style-name="T3">Contact sur la vidéoprotection </text:span>: </text:p>
      <text:p text:style-name="P40">M/Mme ………………………...</text:p>
      <text:p text:style-name="P40">Fonctions :…………………….. </text:p>
      <text:p text:style-name="P38">téléphone……………………….</text:p>
      <text:p text:style-name="P39"><text:span text:style-name="T38">m</text:span>ail…………………………….</text:p>
      <text:p text:style-name="P32"/>
      <text:p text:style-name="P11"/>
      <text:p text:style-name="P28">Rapport de présentation pour l’installation d’un système de vidéoprotection</text:p>
      <text:p text:style-name="P7"/>
      <text:p text:style-name="P6"/>
      <text:p text:style-name="P30">En ma qualité de <text:span text:style-name="T28">maire</text:span>, je sollicite l’autorisation d’installer dans <text:span text:style-name="T24">la commune</text:span> un système de vidéoprotection aux fins <text:span text:style-name="T24">de :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41"/>
          </table:table-cell>
        </table:table-row>
      </table:table>
      <text:p text:style-name="P1"><text:span text:style-name="T53">(</text:span><text:span text:style-name="T30">à </text:span><text:span text:style-name="T24">préciser : les finalités poursuivies</text:span><text:span text:style-name="T53">)</text:span></text:p>
      <text:p text:style-name="P4"/>
      <text:p text:style-name="P31"><text:span text:style-name="T38">En effet</text:span>, <text:span text:style-name="T24">la commune</text:span> <text:span text:style-name="T31">de </text:span><text:span text:style-name="T33">………………………………………………………………… </text:span><text:span text:style-name="T24">est une zone </text:span><text:span text:style-name="T33">………………………………………………………………… </text:span><text:span text:style-name="T20">(décrire la zone urbaine, résidentielle)</text:span><text:span text:style-name="T18"> </text:span>est exposé<text:span text:style-name="T29">e</text:span> <text:span text:style-name="T1">à </text:span><text:span text:style-name="T51">des risques :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</table:table-row>
      </table:table>
      <text:p text:style-name="P43"/>
      <text:p text:style-name="P3"><text:span text:style-name="T1">(</text:span><text:span text:style-name="T23">à </text:span><text:span text:style-name="T6">préciser</text:span><text:span text:style-name="T5"> : </text:span><text:span text:style-name="T13">la nature</text:span><text:span text:style-name="T11"> des risques </text:span><text:span text:style-name="T12">(</text:span><text:span text:style-name="T14">comportements dangereux/</text:span><text:span text:style-name="T15">accidentogènes</text:span><text:span text:style-name="T14">,</text:span><text:span text:style-name="T8"> </text:span><text:span text:style-name="T14">faits de </text:span><text:span text:style-name="T8">délinquance</text:span><text:span text:style-name="T9">, </text:span><text:span text:style-name="T14">incivilités</text:span><text:span text:style-name="T9">…</text:span><text:span text:style-name="T14">) et leurs caractéristiques </text:span><text:span text:style-name="T15">comme : leur </text:span><text:span text:style-name="T14">fréquence /évolution, </text:span><text:span text:style-name="T15">leur localisation </text:span><text:span text:style-name="T14">(délinquance </text:span><text:span text:style-name="T10">c</text:span><text:span text:style-name="T8">oncentrée sur….</text:span><text:span text:style-name="T14">)</text:span><text:span text:style-name="T8">, </text:span><text:span text:style-name="T15">leur origine ( délinquance </text:span><text:span text:style-name="T9">liée à la proximité </text:span><text:span text:style-name="T14">de...</text:span><text:span text:style-name="T15">)</text:span></text:p>
      <text:p text:style-name="P44"/>
      <text:p text:style-name="P33">Le projet a fait l’objet d’un accompagnement par le référent sûreté de la DIPN/GN<text:span text:style-name="T33">……………………………………………………………….</text:span></text:p>
      <text:p text:style-name="P8"/>
      <text:p text:style-name="P29">Description du dispositif : </text:p>
      <text:p text:style-name="P12"/>
      <text:p text:style-name="P17"><text:span text:style-name="T44">□ </text:span><text:span text:style-name="T47">Le dispositif comportera </text:span><text:s/><text:span text:style-name="T32">……………… </text:span>caméras <text:span text:style-name="T27">en points d’implantation fixes </text:span><text:span text:style-name="T52">pour la surveillance d</text:span>es espaces suivants : </text:p>
      <text:p text:style-name="Standard"><text:s/>-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-</text:p>
          </table:table-cell>
        </table:table-row>
        <table:table-row>
          <table:table-cell table:style-name="Tableau5.A2" office:value-type="string">
            <text:p text:style-name="Table_20_Contents">-</text:p>
          </table:table-cell>
        </table:table-row>
      </table:table>
      <text:p text:style-name="Standard"/>
      <text:p text:style-name="P17"/>
      <text:p text:style-name="P20">□ <text:span text:style-name="T52">Le dispositif comportera </text:span><text:span text:style-name="T32">……………… </text:span><text:span text:style-name="T52">caméras </text:span>sur un périmètre délimité de la manière suivante : </text:p>
      <text:p text:style-name="P19"><text:s/>-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2">-</text:p>
          </table:table-cell>
        </table:table-row>
        <table:table-row>
          <table:table-cell table:style-name="Tableau4.A2" office:value-type="string">
            <text:p text:style-name="P42">-</text:p>
          </table:table-cell>
        </table:table-row>
        <table:table-row>
          <table:table-cell table:style-name="Tableau4.A2" office:value-type="string">
            <text:p text:style-name="P42">-</text:p>
          </table:table-cell>
        </table:table-row>
        <table:table-row>
          <table:table-cell table:style-name="Tableau4.A2" office:value-type="string">
            <text:p text:style-name="P42">-</text:p>
          </table:table-cell>
        </table:table-row>
      </table:table>
      <text:p text:style-name="P21"/>
      <text:p text:style-name="P21">Ce périmètre se justifie dès lors que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2"/>
          </table:table-cell>
        </table:table-row>
      </table:table>
      <text:p text:style-name="P18"/>
      <text:p text:style-name="P9"><text:span text:style-name="T2">Traitement des images :</text:span><text:span text:style-name="T29"> </text:span></text:p>
      <text:p text:style-name="P10"/>
      <text:p text:style-name="P22">Les images prises sur <text:span text:style-name="T30">la voie publique /</text:span>l’espace accessible au public seront enregistrées /ne seront pas enregistrées.</text:p>
      <text:p text:style-name="P23"/>
      <text:p text:style-name="P13"><text:span text:style-name="T44">□ </text:span><text:span text:style-name="T45">les images</text:span> seront envoyées sur un enregistreur <text:span text:style-name="T27">(disque dur) </text:span><text:span text:style-name="T25">situé </text:span><text:span text:style-name="T26">dans :</text:span><text:span text:style-name="T9"> </text:span></text:p>
      <text:p text:style-name="P34">- <text:span text:style-name="T31">le </text:span>CSU, </text:p>
      <text:p text:style-name="P35">- <text:span text:style-name="T31">la </text:span>salle de visionnage : verrouillée et protégée par <text:span text:style-name="T34">……………………………………………………………………………………………………….</text:span></text:p>
      <text:p text:style-name="P35">- autre</text:p>
      <text:p text:style-name="P36"/>
      <text:p text:style-name="P14"><text:span text:style-name="T44">□ </text:span><text:span text:style-name="T46">l</text:span>es images seront envoyées sur une carte <text:span text:style-name="T22">(</text:span><text:span text:style-name="T19">à préciser la carte doit être cryptée</text:span><text:span text:style-name="T22">)</text:span></text:p>
      <text:p text:style-name="P15"/>
      <text:p text:style-name="P16"><text:soft-page-break/><text:span text:style-name="T44">□ </text:span>Les images seront envoyées vers un stockage extérieur (cloud<text:span text:style-name="T16">) mis à disposition par</text:span> la société <text:span text:style-name="T36">……………………………… </text:span><text:span text:style-name="T21">(à préciser le nom de la société qui va héberger les données) </text:span></text:p>
      <text:p text:style-name="P14"/>
      <text:p text:style-name="P24"><text:span text:style-name="T44">□ </text:span><text:span text:style-name="T48">Les images seront retransmises vers</text:span><text:span text:style-name="T37">……………………………………………………………………………………</text:span><text:span text:style-name="T49">comme</text:span><text:span text:style-name="T48"> </text:span><text:span text:style-name="T50">indiqué en</text:span><text:span text:style-name="T48"> rubrique 7 du cerfa </text:span></text:p>
      <text:p text:style-name="P37"/>
      <text:p text:style-name="P2">(choisir dans ces propositions)</text:p>
      <text:p text:style-name="P23"/>
      <text:p text:style-name="P25"><text:span text:style-name="T21">(</text:span><text:span text:style-name="T19">Si enregistrement</text:span><text:span text:style-name="T21">)</text:span><text:span text:style-name="T17"> </text:span><text:span text:style-name="T4">: </text:span><text:span text:style-name="T7">L</text:span>es images seront conservées sur une durée de <text:span text:style-name="T35">………………</text:span> jours.</text:p>
      <text:p text:style-name="P26">L’installation des caméras sera faite par <text:span text:style-name="T35">…………………………………………………</text:span><text:span text:style-name="T39">…</text:span><text:span text:style-name="T41"> </text:span><text:span text:style-name="T42">(nom </text:span><text:span text:style-name="T43">de l’</text:span><text:span text:style-name="T42">installateur)</text:span>/ sera désigné le <text:span text:style-name="T35">………………</text:span><text:span text:style-name="T40">(</text:span><text:span text:style-name="T42">date) </text:span>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7cm" fo:margin-bottom="1.7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18:59:28.268000000</dc:date>
    <meta:editing-duration>PT1H23M47S</meta:editing-duration>
    <meta:editing-cycles>7</meta:editing-cycles>
    <meta:generator>LibreOffice/7.3.7.2.M4$Windows_X86_64 LibreOffice_project/527cb563abf888fee92f6078b4bfb61fd86b64d9</meta:generator>
    <meta:document-statistic meta:table-count="5" meta:image-count="0" meta:object-count="0" meta:page-count="2" meta:paragraph-count="36" meta:word-count="307" meta:character-count="2121" meta:non-whitespace-character-count="1834"/>
  </office:meta>
</office:document-meta>
</file>